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</text:span><text:span text:style-name="T20">3</text:span><text:span text:style-name="T18">/12/2023</text:span></text:p>
          </table:table-cell>
          <table:table-cell table:style-name="Табела2.C2" office:value-type="string">
            <text:p text:style-name="P10">5<text:span text:style-name="T19">3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9">01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/></text:span><text:span text:style-name="T18">Набавка </text:span><text:span text:style-name="T20">гумених уложака и гумица за еластичне <text:s text:c="10"/>спојнице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08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828267266151162496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01T10:22:52.48</dc:date>
    <meta:editing-cycles>27</meta:editing-cycles>
    <meta:editing-duration>PT4H9M5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2" meta:character-count="232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